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9" style:family="paragraph" style:parent-style-name="Standard">
      <style:paragraph-properties fo:line-height="150%"/>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1" style:family="paragraph" style:parent-style-name="Standard">
      <style:paragraph-properties fo:line-height="150%"/>
      <style:text-properties style:text-underline-style="none"/>
    </style:style>
    <style:style style:name="P12" style:family="paragraph" style:parent-style-name="Standard">
      <style:paragraph-properties fo:line-height="150%" fo:text-align="justify" style:justify-single-word="false"/>
      <style:text-properties style:text-underline-style="none"/>
    </style:style>
    <style:style style:name="P13" style:family="paragraph" style:parent-style-name="Standard">
      <style:paragraph-properties fo:line-height="150%" fo:text-align="justify" style:justify-single-word="false" style:writing-mode="lr-tb"/>
    </style:style>
    <style:style style:name="P14"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5"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Uhříněves 11.11.2018</text:span></text:p>
      <text:p text:style-name="P4"><text:span text:style-name="T2">Pozdrav:</text:span><text:span text:style-name="T3"> Milé děti, milé sestry, milí bratři, všechny vás vítám ve společenství, kde se smíme těšit z našeho vzájemného setkání, ale především ze zvěsti evangelia. </text:span></text:p>
      <text:p text:style-name="P4"><text:span text:style-name="T2">Introit:</text:span><text:span text:style-name="T3"> </text:span><text:span text:style-name="T4">Když Hospodin úděl Sijónu změnil, bylo nám jak ve snu. Tehdy naše ústa naplnil smích a náš jazyk plesal. <text:s text:c="16"/>Ž 126,1.2a</text:span></text:p>
      <text:p text:style-name="P5"/>
      <text:p text:style-name="P4"><text:span text:style-name="T2">Píseň:</text:span><text:span text:style-name="T3"> 221 Když ráno slunce vzchází</text:span></text:p>
      <text:p text:style-name="P8"/>
      <text:p text:style-name="P4"><text:span text:style-name="T2">Modlitba:</text:span><text:span text:style-name="T3"> Pane Bože, děkujeme, že jsme se mohli sejít v tomto kostele, abychom se tu mohli těšit z poznávání toho, co Ty nabízíš nám i lidem kolem nás. Těšit se z toho, že se budeme moci dozvídat o Tvé lásce a pomoci každému, kdo volá o pomoc, kdo hledá svoji životní cestu. </text:span></text:p>
      <text:p text:style-name="P4"><text:span text:style-name="T3">Děkujeme, že nás dnes biblické svědectví ujistí, že Tvá pomoc neskončila smrtí Tvého Syna Ježíše, ale že je je stále živá a platná v jeho vzkříšení. </text:span></text:p>
      <text:p text:style-name="P4"><text:span text:style-name="T3">Moc Tě prosíme, uč nás za to děkovat. Uč nás i dnes děkovat za vše, co jsme od Tebe dostali a stále dostáváme. Aby naše radost a vděčnost byla světlem pro všechny, komu se zdá, že je kolem nich jenom tma. Amen.</text:span></text:p>
      <text:p text:style-name="P12"/>
      <text:p text:style-name="P4"><text:span text:style-name="T2">Čtení:</text:span><text:span text:style-name="T3"> Sk 14,4-10</text:span></text:p>
      <text:p text:style-name="P4"><text:span text:style-name="T2">Píseň:</text:span><text:span text:style-name="T3"> S355 Vlak Boží</text:span></text:p>
      <text:p text:style-name="P4"><text:span text:style-name="T2">Text:</text:span><text:span text:style-name="T3"> </text:span><text:bookmark text:name="__DdeLink__296_1397309626"/><text:span text:style-name="T3">Sk 14,11-15.18-20</text:span></text:p>
      <text:p text:style-name="P2"><text:span text:style-name="T1">Haleluja. Hospodin s námi učinil velké věci, radovali jsme se. Haleluja.</text:span></text:p>
      <text:p text:style-name="P3"><text:span text:style-name="T1">Ž 126,3</text:span></text:p>
      <text:p text:style-name="P9"/>
      <text:p text:style-name="P13"><text:span text:style-name="T1">Děti, když se narodí miminko, co všechno se musí naučit? Nejprve začne zvedat hlavičku <text:s/>– říkáme tomu „pást koníčky“. Pak se naučí přetočit se z bříška na záda. Pak se postaví na všechny čtyři. Pak si sednou, kleknou – synek našich kamarádů lezl po kolenou tak rychle, že ani neměl potřebu chodit. Ale to předbíhám. Tak v 10 měsících se děti postaví na nohy a kolem roku začnou chodit. </text:span></text:p>
      <text:p text:style-name="P4"><text:span text:style-name="T1">Tak – vy už jste všichni velicí, a umíte stát, chodit, běhat. Na co je to šikovné? Proč se vlastně malé děti snaží postavit, proč se snaží chodit a běhat? </text:span></text:p>
      <text:p text:style-name="P4"><text:span text:style-name="T1">Minulý rok jsem se díval na dokumentární seriál a lidech, kteří se snažili vymýšlet a vyrábět pro lidi, kteří měli nějaký hendikep. Jednou </text:span><text:soft-page-break/><text:span text:style-name="T1">je oslovili rodiče malého kluka, který neměl chodidla a ruce. Spoustu věcí dokázal dělat i s tímto omezením. (video 1) Ale trápilo ho, že nemůže jít s kamarády jezdit na kole. To byl jeho problém. Trápilo ho, že si nemůže hrát s ostatními dětmi, protože ty děti jízda na kole hodně bavila. </text:span></text:p>
      <text:p text:style-name="P10"/>
      <text:p text:style-name="P4"><text:span text:style-name="T2">Píseň:</text:span><text:span text:style-name="T3"> Zp 26 O divu v městě Kafarnaum</text:span></text:p>
      <text:p text:style-name="P12"/>
      <text:p text:style-name="P4"><text:span text:style-name="T3">Do dalekého města Lystry přišli apoštolové Pavel a Barnabáš. A vyprávěli tam lidem o Ježíši z Nazareta. Vyprávěli jim, jak pomáhal lidem, jak jim dával naději, jak za nimi chodil, když byli sami a povzbuzoval je. Jak odstraňoval překážky z jejich života, které je oddělovali od ostatních lidí i od Pána Boha. Někoho proto uzdravil – o tom jsme zpívali v písničce, k jinému prostě přišel domů a ujistil ho, že ho má Pán Bůh rád. </text:span></text:p>
      <text:p text:style-name="P4"><text:span text:style-name="T3">To bylo určitě hezké vyprávění a všichni lidé rádi naslouchali. Ale Pavel a Barnabáš řekli ještě něco zvláštního – moc, kterou to Ježíš dělal neskončila jeho smrtí. Ježíš dává naději stále. </text:span></text:p>
      <text:p text:style-name="P4"><text:span text:style-name="T3">V Lystře žil člověk, který nemohl chodit. A to pro něj znamenalo, že byl hodně sám. Ano, lidé kolem něj procházeli, někteří se i zastavili a popovídali, ale pak odcházeli – za rodinou, za prací, za zábavou – a tam už s nimi ten chromý člověk nemohl. </text:span></text:p>
      <text:p text:style-name="P4"><text:span text:style-name="T3">Moc se mu líbilo vyprávění Pavla a Barnabáše – a říkal si, to by bylo krásné, kdybych žil v místech, kde žil Ježíš z Nazareta. Třeba by pomohl i mě. Škoda – Ježíš už nežije a mě nikdo nepomůže. Jak by mohla působit Ježíšova moc, když už je po smrti?</text:span></text:p>
      <text:p text:style-name="P4"><text:span text:style-name="T3">A najednou Pavel řekl: "Postav se zpříma na nohy!" A tak se postavil. A šel. Mohl jít za ostatními lidmi, nemusel čekat, jestli se u něj někdo zastaví. Zázrak!</text:span></text:p>
      <text:p text:style-name="P12"/>
      <text:p text:style-name="P4"><text:span text:style-name="T2">Píseň:</text:span><text:span text:style-name="T3"> S117 Je stále přítomná Tvoje sláva</text:span></text:p>
      <text:p text:style-name="P8"/>
      <text:p text:style-name="P4"><text:span text:style-name="T3">Podívejte se, co se povedlo konstruktérovi, který se rozhodl, že pomůže našemu chlapci. Sestrojil kolo se spoustou zlepšováků tak, že na něm mohl chlapec jezdit. (video 2) Tady jsme viděli až konec, ale k tomu krásnému konci vedla dlouhá cesta hledání a zkoušení toho nejlepšího řešení. Také se chlapec musel naučit udržet na kole rovnováhu. Ale povedlo se. A všichni byli šťastní. Měli radost z toho, že se chlapci otevřel svět. </text:span></text:p>
      <text:p text:style-name="P4"><text:soft-page-break/><text:span text:style-name="T3">Ale v Lystře to bylo jiné. Tam jakoby ten uzdravený už nikoho nezajímal. Zajímali je jenom Pavel a Barnabáš. Jak to jen dokázali? Nejsou to bohové? Tak to jim pro jistotu přineseme oběť. Pavlovi i Barnabášovi dalo moc práce, než lidi kolem sebe přesvědčili, že žádní bohové nejsou. Ale když nejsou bohové, jak to jen provedli? Do toho přišli lidé, kteří se na Pavla a Barnabáše zlobili, že mluví o Ježíši z Nazareta jako o pomoci pro každého člověka. A najednou se všechno otočilo a všichni se začali zlobit a chtěli je zabít. Ono se jim to sice nepovedlo, ale stejně je to smutné. Je moc smutné, když jsou pro někoho víc jeho vlastní názory než pomoc druhému člověku.</text:span></text:p>
      <text:p text:style-name="P4"><text:span text:style-name="T3">Děti, kolem nás je mnoho těch, kteří potřebují pomoci. Potřebují pomoci, aby nebyli sami, aby nebyli odstrčení. A Pán Bůh nás ujišťuje, že i nám dá sílu a vynalézavost, abychom pomohli. Někdy stačí prostě pohladit, říci povzbuzující slovo, jindy si hrát s někým, s kým si nikdo jiný hrát nechce. Ono je to skutečně různé. Ale dnešní příběh onoho kluka i nemocného člověka z Lystry nám ukazuje, že cestu k pomoci je možné najít. A že je pro někoho důležitější, odkud kdo je, jestli souhlasí se vším, co si myslím? To tak prostě je – ale apoštol Pavel nám dnes ukázal, že je důležité, abychom to nevzdali. Pán Bůh nám v tom pomáhej.</text:span></text:p>
      <text:p text:style-name="P6"/>
      <text:p text:style-name="P2"><text:span text:style-name="T2">Píseň:</text:span><text:span text:style-name="T3"> BTS 94 Víra, naděje a láska</text:span></text:p>
      <text:p text:style-name="P11"/>
      <text:p text:style-name="P2"><text:span text:style-name="T2">Ohlášky:</text:span></text:p>
      <text:p text:style-name="P7"/>
      <text:p text:style-name="P4"><text:span text:style-name="T2">Přímluvná modlitba:</text:span><text:span text:style-name="T3"> Pane, i my kolem sebe vidíme mnoho lidí, kterým je potřeba pomoci. A je nám z toho smutno, protože toho volání o pomoci je tolik, že my si s ním nevíme rady a máme pocit, že není moc, která by s tím mohla něco udělat.</text:span></text:p>
      <text:p text:style-name="P4"><text:span text:style-name="T3">Pane, moc prosíme o Tvoji moc. Moc prosíme, abys nás jí posílil tak, abychom nevzdávali pomoc těm, kteří jsou unavení, nemocní, kteří jsou ztracení a neví kudy dál. Za to Tě, Pane, prosíme.</text:span></text:p>
      <text:p text:style-name="P4"><text:span text:style-name="T3">Prosíme Tě o pomoc, abychom nevzdávali pomoc tam, kde byly zataraseny vzájemné vztahy. Kde se zapletly do různých labyrintů chyb a vzájemného zraňování. Za to Tě, Pane, prosíme.</text:span></text:p>
      <text:p text:style-name="P13"><text:span text:style-name="T3">Prosíme Tě o pomoc, abychom nevzdávali snahu o pomoc tam, kde zdravotní hendikep způsobuje vyloučení z lidského společenství. Za to Tě, Pane, prosíme.</text:span></text:p>
      <text:p text:style-name="P13"><text:soft-page-break/><text:span text:style-name="T3">Prosíme Tě o pomoc, abychom nevzdávali snahu o řešení problémů těch, jejichž životní osud se zdá neřešitelný. Všech těch, kteří žijí v místech, kde se válčí, kde je bída, kde mnozí řeší situaci hledáním nového místa pro život. Za to Tě, Pane, prosíme.</text:span></text:p>
      <text:p text:style-name="P13"><text:span text:style-name="T3">Prosíme Tě o posilu pro Tvou církev. Prosíme, abychom si stále uvědomovali naději, kterou nabízíš. Prosíme, abychom ji dokázali navzdory všem neshodám předávat lidem kolem sebe. Za to Tě, Pane, prosíme.</text:span></text:p>
      <text:p text:style-name="P14"/>
      <text:p text:style-name="P13"><text:span text:style-name="T3">Prosíme, vyslyš nás i v tuto chvíli, kdy Ti každý z nás odevzdává své osobní díky a prosby. </text:span></text:p>
      <text:p text:style-name="P14"/>
      <text:p text:style-name="P13"><text:span text:style-name="T3">Pane, voláme k Tobě spolu se všemi, kdo touží po naplnění života: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4"><text:span text:style-name="T2">Poslání:</text:span><text:span text:style-name="T3"> </text:span><text:span text:style-name="T7">Ten, který „dává semeno k setbě i chléb k jídlu, dá vzrůst vaší setbě a rozmnoží „plody vaší spravedlnosti“. Vším způsobem budete obohacováni, abyste mohli být velkoryse štědří.</text:span></text:p>
      <text:p text:style-name="P2"><text:span text:style-name="T6"><text:s text:c="59"/></text:span><text:span text:style-name="T7">2Kor. 9,10a11a</text:span></text:p>
      <text:p text:style-name="P7"/>
      <text:p text:style-name="P4"><text:span text:style-name="T2">Požehnání:</text:span><text:span text:style-name="T3"> </text:span><text:span text:style-name="T7">Milost našeho Pána Ježíše Krista a láska Boží a přítomnost Ducha svatého se všemi vámi. Amen. <text:s text:c="30"/>2K 13,13</text:span></text:p>
      <text:p text:style-name="P7"/>
      <text:p text:style-name="P2"><text:span text:style-name="T2">Píseň:</text:span><text:span text:style-name="T3"> 685 I když se rozchází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09:43:35</meta:creation-date>
    <dc:language>cs-CZ</dc:language>
    <dc:date>2018-11-10T22:39:29</dc:date>
    <meta:editing-cycles>23</meta:editing-cycles>
    <meta:editing-duration>PT5H22M</meta:editing-duration>
    <meta:generator>LibreOffice/5.2.7.2$Linux_X86_64 LibreOffice_project/20m0$Build-2</meta:generator>
    <meta:document-statistic meta:table-count="0" meta:image-count="0" meta:object-count="0" meta:page-count="4" meta:paragraph-count="40" meta:word-count="1274" meta:character-count="7340" meta:non-whitespace-character-count="5979"/>
  </office:meta>
</office:document-meta>
</file>